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background-color="#ffff00" style:font-size-asian="12pt" style:font-size-complex="12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3pt" style:font-size-asian="13pt" style:font-size-complex="13pt"/>
    </style:style>
    <style:style style:name="P10" style:family="paragraph" style:parent-style-name="Standard">
      <style:paragraph-properties loext:contextual-spacing="false" fo:margin-left="0cm" fo:margin-right="0cm" fo:margin-top="0.012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P11" style:family="paragraph" style:parent-style-name="Standard">
      <style:paragraph-properties loext:contextual-spacing="false" fo:margin-left="0cm" fo:margin-right="0cm" fo:margin-top="0.012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loext:contextual-spacing="false" fo:margin-left="0cm" fo:margin-right="0cm" fo:margin-top="0.012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3" style:family="paragraph" style:parent-style-name="Standard">
      <style:paragraph-properties loext:contextual-spacing="false" fo:margin-left="0cm" fo:margin-right="0cm" fo:margin-top="0.012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14" style:family="paragraph" style:parent-style-name="Standard">
      <style:paragraph-properties loext:contextual-spacing="false" fo:margin-left="0cm" fo:margin-right="0cm" fo:margin-top="0.012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15" style:family="paragraph" style:parent-style-name="Standard">
      <style:paragraph-properties loext:contextual-spacing="false" fo:margin-left="0cm" fo:margin-right="0cm" fo:margin-top="0.00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.00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7" style:family="paragraph" style:parent-style-name="Standard">
      <style:paragraph-properties loext:contextual-spacing="false" fo:margin-left="0cm" fo:margin-right="0cm" fo:margin-top="0.011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8" style:family="paragraph" style:parent-style-name="Standard">
      <style:paragraph-properties loext:contextual-spacing="false" fo:margin-left="0cm" fo:margin-right="0cm" fo:margin-top="0.005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loext:contextual-spacing="false" fo:margin-left="0cm" fo:margin-right="0cm" fo:margin-top="0.016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20" style:family="paragraph" style:parent-style-name="Standard">
      <style:paragraph-properties loext:contextual-spacing="false" fo:margin-left="0cm" fo:margin-right="0cm" fo:margin-top="0.018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loext:contextual-spacing="false" fo:margin-left="0cm" fo:margin-right="0cm" fo:margin-top="0.014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22" style:family="paragraph" style:parent-style-name="Standard">
      <style:paragraph-properties fo:margin-left="2.339cm" fo:margin-right="0cm" fo:text-align="end" style:justify-single-word="false" fo:text-indent="0cm" style:auto-text-indent="false"/>
    </style:style>
    <style:style style:name="P23" style:family="paragraph" style:parent-style-name="Standard">
      <style:paragraph-properties fo:margin-left="2.339cm" fo:margin-right="0cm" fo:text-align="end" style:justify-single-word="false" fo:text-indent="0cm" style:auto-text-indent="fals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loext:contextual-spacing="false" fo:margin-left="0.358cm" fo:margin-right="0.286cm" fo:margin-top="0.159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5" style:family="paragraph" style:parent-style-name="Standard">
      <style:paragraph-properties loext:contextual-spacing="false" fo:margin-left="0.358cm" fo:margin-right="0.286cm" fo:margin-top="0.159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loext:contextual-spacing="false" fo:margin-left="0.358cm" fo:margin-right="0.286cm" fo:margin-top="0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loext:contextual-spacing="false" fo:margin-left="0.358cm" fo:margin-right="0.286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loext:contextual-spacing="false" fo:margin-left="0.358cm" fo:margin-right="0.286cm" fo:margin-top="0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solid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loext:contextual-spacing="false" fo:margin-left="0.358cm" fo:margin-right="0.286cm" fo:margin-top="0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358cm" fo:margin-right="0.286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loext:contextual-spacing="false" fo:margin-left="0.358cm" fo:margin-right="0cm" fo:margin-top="0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5.935cm"/>
        </style:tab-stops>
      </style:paragraph-properties>
    </style:style>
    <style:style style:name="P32" style:family="paragraph" style:parent-style-name="Standard">
      <style:paragraph-properties loext:contextual-spacing="false" fo:margin-left="0.358cm" fo:margin-right="0cm" fo:margin-top="0.15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135cm"/>
          <style:tab-stop style:position="16.004cm"/>
        </style:tab-stops>
      </style:paragraph-properties>
    </style:style>
    <style:style style:name="P33" style:family="paragraph" style:parent-style-name="Standard">
      <style:paragraph-properties loext:contextual-spacing="false" fo:margin-left="0.358cm" fo:margin-right="0cm" fo:margin-top="0.15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086cm"/>
          <style:tab-stop style:position="16.041cm"/>
        </style:tab-stops>
      </style:paragraph-properties>
    </style:style>
    <style:style style:name="P34" style:family="paragraph" style:parent-style-name="Standard">
      <style:paragraph-properties loext:contextual-spacing="false" fo:margin-left="0.358cm" fo:margin-right="0cm" fo:margin-top="0.15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6.016cm"/>
        </style:tab-stops>
      </style:paragraph-properties>
    </style:style>
    <style:style style:name="P35" style:family="paragraph" style:parent-style-name="Standard">
      <style:paragraph-properties loext:contextual-spacing="false" fo:margin-left="0.358cm" fo:margin-right="0cm" fo:margin-top="0.15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6.122cm"/>
        </style:tab-stops>
      </style:paragraph-properties>
    </style:style>
    <style:style style:name="P36" style:family="paragraph" style:parent-style-name="Standard">
      <style:paragraph-properties loext:contextual-spacing="false" fo:margin-left="0.358cm" fo:margin-right="0cm" fo:margin-top="0.15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969cm"/>
          <style:tab-stop style:position="15.981cm"/>
        </style:tab-stops>
      </style:paragraph-properties>
    </style:style>
    <style:style style:name="P37" style:family="paragraph" style:parent-style-name="Standard">
      <style:paragraph-properties loext:contextual-spacing="false" fo:margin-left="0.358cm" fo:margin-right="0cm" fo:margin-top="0.15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496cm"/>
          <style:tab-stop style:position="4.068cm"/>
          <style:tab-stop style:position="6.865cm"/>
          <style:tab-stop style:position="8.158cm"/>
          <style:tab-stop style:position="11.222cm"/>
          <style:tab-stop style:position="12.088cm"/>
          <style:tab-stop style:position="13.585cm"/>
          <style:tab-stop style:position="15.723cm"/>
        </style:tab-stops>
      </style:paragraph-properties>
    </style:style>
    <style:style style:name="P38" style:family="paragraph" style:parent-style-name="Standard">
      <style:paragraph-properties loext:contextual-spacing="false" fo:margin-left="0.358cm" fo:margin-right="0cm" fo:margin-top="0.15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378cm"/>
          <style:tab-stop style:position="16.062cm"/>
        </style:tab-stops>
      </style:paragraph-properties>
    </style:style>
    <style:style style:name="P39" style:family="paragraph" style:parent-style-name="Standard">
      <style:paragraph-properties loext:contextual-spacing="false" fo:margin-left="0.358cm" fo:margin-right="0cm" fo:margin-top="0.15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461cm"/>
          <style:tab-stop style:position="7.602cm"/>
          <style:tab-stop style:position="15.99cm"/>
        </style:tab-stops>
      </style:paragraph-properties>
    </style:style>
    <style:style style:name="P40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5.135cm"/>
          <style:tab-stop style:position="16.004cm"/>
        </style:tab-stops>
      </style:paragraph-properties>
    </style:style>
    <style:style style:name="P41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7.086cm"/>
          <style:tab-stop style:position="16.041cm"/>
        </style:tab-stops>
      </style:paragraph-properties>
    </style:style>
    <style:style style:name="P42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16.016cm"/>
        </style:tab-stops>
      </style:paragraph-properties>
    </style:style>
    <style:style style:name="P43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16.122cm"/>
        </style:tab-stops>
      </style:paragraph-properties>
    </style:style>
    <style:style style:name="P44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5.969cm"/>
          <style:tab-stop style:position="15.981cm"/>
        </style:tab-stops>
      </style:paragraph-properties>
    </style:style>
    <style:style style:name="P45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2.496cm"/>
          <style:tab-stop style:position="4.068cm"/>
          <style:tab-stop style:position="6.865cm"/>
          <style:tab-stop style:position="8.158cm"/>
          <style:tab-stop style:position="11.222cm"/>
          <style:tab-stop style:position="12.088cm"/>
          <style:tab-stop style:position="13.585cm"/>
          <style:tab-stop style:position="15.723cm"/>
        </style:tab-stops>
      </style:paragraph-properties>
    </style:style>
    <style:style style:name="P46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6.378cm"/>
          <style:tab-stop style:position="16.062cm"/>
        </style:tab-stops>
      </style:paragraph-properties>
    </style:style>
    <style:style style:name="P47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3.461cm"/>
          <style:tab-stop style:position="7.602cm"/>
          <style:tab-stop style:position="15.99cm"/>
        </style:tab-stops>
      </style:paragraph-properties>
    </style:style>
    <style:style style:name="P48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3.461cm"/>
          <style:tab-stop style:position="7.602cm"/>
          <style:tab-stop style:position="15.99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9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7.086cm"/>
          <style:tab-stop style:position="16.041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50" style:family="paragraph" style:parent-style-name="Standard">
      <style:paragraph-properties loext:contextual-spacing="false" fo:margin-left="0.358cm" fo:margin-right="0cm" fo:margin-top="0.273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004cm"/>
        </style:tab-stops>
      </style:paragraph-properties>
    </style:style>
    <style:style style:name="P51" style:family="paragraph" style:parent-style-name="Standard">
      <style:paragraph-properties loext:contextual-spacing="false" fo:margin-left="0.358cm" fo:margin-right="0cm" fo:margin-top="0.273cm" fo:margin-bottom="0cm" fo:line-height="100%" fo:text-align="justify" style:justify-single-word="false" fo:text-indent="0cm" style:auto-text-indent="false">
        <style:tab-stops>
          <style:tab-stop style:position="7.004cm"/>
        </style:tab-stops>
      </style:paragraph-properties>
    </style:style>
    <style:style style:name="P52" style:family="paragraph" style:parent-style-name="Standard">
      <style:paragraph-properties fo:margin-left="0.358cm" fo:margin-right="0cm" fo:text-align="justify" style:justify-single-word="false" fo:text-indent="0cm" style:auto-text-indent="false">
        <style:tab-stops>
          <style:tab-stop style:position="15.935cm"/>
        </style:tab-stops>
      </style:paragraph-properties>
    </style:style>
    <style:style style:name="P53" style:family="paragraph" style:parent-style-name="Standard">
      <style:paragraph-properties loext:contextual-spacing="false" fo:margin-left="1.27cm" fo:margin-right="0cm" fo:margin-top="0.159cm" fo:margin-bottom="0cm" fo:line-height="100%" fo:text-align="justify" style:justify-single-word="false" fo:text-indent="0cm" style:auto-text-indent="false">
        <style:tab-stops>
          <style:tab-stop style:position="3.461cm"/>
          <style:tab-stop style:position="7.602cm"/>
          <style:tab-stop style:position="15.99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1.27cm" fo:margin-right="0.286cm" fo:text-align="justify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loext:contextual-spacing="false" fo:margin-left="0.358cm" fo:margin-right="1.007cm" fo:margin-top="0.159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216cm"/>
        </style:tab-stops>
      </style:paragraph-properties>
    </style:style>
    <style:style style:name="P56" style:family="paragraph" style:parent-style-name="Standard">
      <style:paragraph-properties loext:contextual-spacing="false" fo:margin-left="0.358cm" fo:margin-right="1.007cm" fo:margin-top="0.159cm" fo:margin-bottom="0cm" fo:line-height="100%" fo:text-align="end" style:justify-single-word="false" fo:text-indent="0cm" style:auto-text-indent="false">
        <style:tab-stops>
          <style:tab-stop style:position="7.216cm"/>
        </style:tab-stops>
      </style:paragraph-properties>
    </style:style>
    <style:style style:name="P57" style:family="paragraph" style:parent-style-name="Standard">
      <style:paragraph-properties loext:contextual-spacing="false" fo:margin-left="0.358cm" fo:margin-right="0.915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.358cm" fo:margin-right="0.915cm" fo:text-indent="0cm" style:auto-text-indent="false"/>
    </style:style>
    <style:style style:name="P59" style:family="paragraph" style:parent-style-name="Standard">
      <style:paragraph-properties fo:margin-left="0.358cm" fo:margin-right="0.915cm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.358cm" fo:margin-right="0.915cm" fo:text-indent="0cm" style:auto-text-indent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.358cm" fo:margin-right="0.91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0.358cm" fo:margin-right="0.915cm" fo:text-align="center" style:justify-single-word="false" fo:text-indent="0cm" style:auto-text-indent="false"/>
    </style:style>
    <style:style style:name="P63" style:family="paragraph" style:parent-style-name="Standard">
      <style:paragraph-properties loext:contextual-spacing="false" fo:margin-top="0.012cm" fo:margin-bottom="0cm" fo:line-height="100%"/>
      <style:text-properties fo:font-size="10.5pt" fo:font-weight="bold" style:font-size-asian="10.5pt" style:font-weight-asian="bold" style:font-size-complex="10.5pt"/>
    </style:style>
    <style:style style:name="P64" style:family="paragraph" style:parent-style-name="Standard">
      <style:paragraph-properties loext:contextual-spacing="false" fo:margin-top="0.012cm" fo:margin-bottom="0cm" fo:line-height="100%"/>
      <style:text-properties fo:font-size="8pt" style:font-size-asian="8pt" style:font-size-complex="8pt"/>
    </style:style>
    <style:style style:name="P65" style:family="paragraph" style:parent-style-name="Standard">
      <style:paragraph-properties loext:contextual-spacing="false" fo:margin-top="0.012cm" fo:margin-bottom="0cm" fo:line-height="100%"/>
      <style:text-properties fo:font-size="5.5pt" style:font-size-asian="5.5pt" style:font-size-complex="5.5pt"/>
    </style:style>
    <style:style style:name="P66" style:family="paragraph" style:parent-style-name="Standard">
      <style:paragraph-properties loext:contextual-spacing="false" fo:margin-top="0.012cm" fo:margin-bottom="0cm" fo:line-height="100%"/>
      <style:text-properties fo:font-size="11.5pt" fo:font-weight="bold" style:font-size-asian="11.5pt" style:font-weight-asian="bold" style:font-size-complex="11.5pt"/>
    </style:style>
    <style:style style:name="P67" style:family="paragraph" style:parent-style-name="Standard">
      <style:paragraph-properties loext:contextual-spacing="false" fo:margin-top="0.009cm" fo:margin-bottom="0cm" fo:line-height="100%"/>
      <style:text-properties fo:font-size="8pt" style:font-size-asian="8pt" style:font-size-complex="8pt"/>
    </style:style>
    <style:style style:name="P68" style:family="paragraph" style:parent-style-name="Standard">
      <style:paragraph-properties loext:contextual-spacing="false" fo:margin-top="0.011cm" fo:margin-bottom="0cm" fo:line-height="100%"/>
      <style:text-properties fo:font-size="8pt" style:font-size-asian="8pt" style:font-size-complex="8pt"/>
    </style:style>
    <style:style style:name="P69" style:family="paragraph" style:parent-style-name="Standard">
      <style:paragraph-properties loext:contextual-spacing="false" fo:margin-top="0.005cm" fo:margin-bottom="0cm" fo:line-height="100%"/>
      <style:text-properties fo:font-size="10pt" style:font-size-asian="10pt" style:font-size-complex="10pt"/>
    </style:style>
    <style:style style:name="P70" style:family="paragraph" style:parent-style-name="Standard">
      <style:paragraph-properties loext:contextual-spacing="false" fo:margin-top="0.018cm" fo:margin-bottom="0cm" fo:line-height="100%"/>
      <style:text-properties fo:font-size="12pt" fo:font-style="italic" style:font-size-asian="12pt" style:font-style-asian="italic" style:font-size-complex="12pt"/>
    </style:style>
    <style:style style:name="P71" style:family="paragraph" style:parent-style-name="Standard">
      <style:paragraph-properties loext:contextual-spacing="false" fo:margin-top="0.016cm" fo:margin-bottom="0cm" fo:line-height="100%"/>
      <style:text-properties fo:font-size="11.5pt" fo:font-weight="bold" style:font-size-asian="11.5pt" style:font-weight-asian="bold" style:font-size-complex="11.5pt"/>
    </style:style>
    <style:style style:name="P72" style:family="paragraph" style:parent-style-name="Standard">
      <style:paragraph-properties fo:margin-left="0cm" fo:margin-right="0.201cm" fo:text-indent="0cm" style:auto-text-indent="false">
        <style:tab-stops>
          <style:tab-stop style:position="1.108cm"/>
          <style:tab-stop style:position="1.109cm"/>
          <style:tab-stop style:position="16.037cm"/>
          <style:tab-stop style:position="16.147cm"/>
        </style:tab-stops>
      </style:paragraph-properties>
    </style:style>
    <style:style style:name="P73" style:family="paragraph" style:parent-style-name="Standard">
      <style:paragraph-properties loext:contextual-spacing="false" fo:margin-top="0.014cm" fo:margin-bottom="0cm" fo:line-height="100%"/>
      <style:text-properties fo:font-size="10.5pt" style:font-size-asian="10.5pt" style:font-size-complex="10.5pt"/>
    </style:style>
    <style:style style:name="P74" style:family="paragraph" style:parent-style-name="Heading_20_1">
      <style:paragraph-properties fo:margin-left="0.176cm" fo:margin-right="0.286cm" fo:text-align="justify" style:justify-single-word="false" fo:text-indent="0cm" style:auto-text-indent="false"/>
    </style:style>
    <style:style style:name="P75" style:family="paragraph" style:parent-style-name="Heading_20_1">
      <style:paragraph-properties fo:margin-left="6.892cm" fo:margin-right="6.84cm" fo:text-indent="6.892cm" style:auto-text-indent="false"/>
    </style:style>
    <style:style style:name="P76" style:family="paragraph" style:parent-style-name="Heading_20_1">
      <style:paragraph-properties loext:contextual-spacing="false" fo:margin-left="6.892cm" fo:margin-right="6.1cm" fo:margin-top="0.122cm" fo:margin-bottom="0cm" fo:line-height="100%" fo:text-indent="6.892cm" style:auto-text-indent="false"/>
    </style:style>
    <style:style style:name="P77" style:family="paragraph" style:parent-style-name="Heading_20_1">
      <style:paragraph-properties fo:margin-left="6.892cm" fo:margin-right="5.851cm" fo:text-indent="6.892cm" style:auto-text-indent="false"/>
    </style:style>
    <style:style style:name="P78" style:family="paragraph" style:parent-style-name="Standard" style:master-page-name="Standard">
      <style:paragraph-properties loext:contextual-spacing="false" fo:margin-left="0.176cm" fo:margin-right="0cm" fo:margin-top="0.122cm" fo:margin-bottom="0cm" fo:line-height="100%" fo:text-align="end" style:justify-single-word="false" fo:text-indent="0cm" style:auto-text-indent="false" style:page-number="1"/>
      <style:text-properties fo:font-size="12pt" fo:font-style="italic" fo:font-weight="bold" style:font-size-asian="12pt" style:font-style-asian="italic" style:font-weight-asian="bold" style:font-size-complex="12pt"/>
    </style:style>
    <style:style style:name="P79" style:family="paragraph" style:parent-style-name="Standard">
      <style:paragraph-properties loext:contextual-spacing="false" fo:margin-left="0cm" fo:margin-right="0.284cm" fo:margin-top="0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>
      <style:paragraph-properties fo:margin-left="0cm" fo:margin-right="0.284cm" fo:text-align="end" style:justify-single-word="false" fo:text-indent="0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2.339cm" fo:margin-right="0cm" fo:text-align="end" style:justify-single-word="false" fo:text-indent="0cm" style:auto-text-indent="false"/>
      <style:text-properties fo:color="#0000ff" style:text-underline-style="solid" style:text-underline-width="auto" style:text-underline-color="font-color"/>
    </style:style>
    <style:style style:name="P82" style:family="paragraph" style:parent-style-name="Standard">
      <style:paragraph-properties fo:margin-left="2.339cm" fo:margin-right="0cm" fo:text-align="end" style:justify-single-word="false" fo:text-indent="0cm" style:auto-text-indent="fals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83" style:family="paragraph" style:parent-style-name="Standard">
      <style:paragraph-properties loext:contextual-spacing="false" fo:margin-left="0.358cm" fo:margin-right="0.286cm" fo:margin-top="0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4" style:family="paragraph" style:parent-style-name="Standard">
      <style:paragraph-properties loext:contextual-spacing="false" fo:margin-left="0.358cm" fo:margin-right="0.286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5" style:family="paragraph" style:parent-style-name="Standard">
      <style:paragraph-properties fo:margin-left="0.358cm" fo:margin-right="0.286cm" fo:text-align="justify" style:justify-single-word="false" fo:text-indent="0cm" style:auto-text-indent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.358cm" fo:margin-right="0.28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 style:list-style-name="WWNum4">
      <style:paragraph-properties loext:contextual-spacing="false" fo:margin-left="1.27cm" fo:margin-right="0cm" fo:margin-top="0.159cm" fo:margin-bottom="0cm" fo:line-height="100%" fo:text-align="justify" style:justify-single-word="false" fo:text-indent="-0.635cm" style:auto-text-indent="false">
        <style:tab-stops>
          <style:tab-stop style:position="3.461cm"/>
          <style:tab-stop style:position="7.602cm"/>
          <style:tab-stop style:position="15.99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 style:list-style-name="WWNum2">
      <style:paragraph-properties loext:contextual-spacing="false" fo:margin-left="1.27cm" fo:margin-right="0cm" fo:margin-top="0.159cm" fo:margin-bottom="0cm" fo:line-height="100%" fo:text-align="justify" style:justify-single-word="false" fo:text-indent="-0.635cm" style:auto-text-indent="false">
        <style:tab-stops>
          <style:tab-stop style:position="3.461cm"/>
          <style:tab-stop style:position="7.602cm"/>
          <style:tab-stop style:position="15.99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 style:list-style-name="WWNum4">
      <style:paragraph-properties fo:margin-left="1.27cm" fo:margin-right="0.286cm" fo:text-align="justify" style:justify-single-word="false" fo:text-indent="-0.635cm" style:auto-text-indent="false"/>
    </style:style>
    <style:style style:name="P90" style:family="paragraph" style:parent-style-name="Standard" style:list-style-name="WWNum2">
      <style:paragraph-properties fo:margin-left="1.27cm" fo:margin-right="0.286cm" fo:text-align="justify" style:justify-single-word="false" fo:text-indent="-0.635cm" style:auto-text-indent="false"/>
    </style:style>
    <style:style style:name="P91" style:family="paragraph" style:parent-style-name="Standard" style:list-style-name="WWNum4">
      <style:paragraph-properties fo:margin-left="1.27cm" fo:margin-right="0.286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92" style:family="paragraph" style:parent-style-name="Standard" style:list-style-name="WWNum2">
      <style:paragraph-properties fo:margin-left="1.27cm" fo:margin-right="0.286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93" style:family="paragraph" style:parent-style-name="Standard" style:list-style-name="WWNum3">
      <style:paragraph-properties loext:contextual-spacing="false" fo:margin-left="0.358cm" fo:margin-right="0.201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108cm"/>
          <style:tab-stop style:position="1.109cm"/>
          <style:tab-stop style:position="16.037cm"/>
          <style:tab-stop style:position="16.147cm"/>
        </style:tab-stops>
      </style:paragraph-properties>
    </style:style>
    <style:style style:name="P94" style:family="paragraph" style:parent-style-name="Standard" style:list-style-name="WWNum1">
      <style:paragraph-properties fo:margin-left="0.358cm" fo:margin-right="0.201cm" fo:text-indent="0cm" style:auto-text-indent="false">
        <style:tab-stops>
          <style:tab-stop style:position="1.108cm"/>
          <style:tab-stop style:position="1.109cm"/>
          <style:tab-stop style:position="16.037cm"/>
          <style:tab-stop style:position="16.147cm"/>
        </style:tab-stops>
      </style:paragraph-properties>
    </style:style>
    <style:style style:name="P95" style:family="paragraph" style:parent-style-name="Standard" style:list-style-name="WWNum3">
      <style:paragraph-properties loext:contextual-spacing="false" fo:margin-left="0.358cm" fo:margin-right="0.302cm" fo:margin-top="0.069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1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6" style:family="paragraph" style:parent-style-name="Standard" style:list-style-name="WWNum1">
      <style:paragraph-properties loext:contextual-spacing="false" fo:margin-left="0.358cm" fo:margin-right="0.302cm" fo:margin-top="0.069cm" fo:margin-bottom="0cm" fo:line-height="100%" fo:text-align="justify" style:justify-single-word="false" fo:text-indent="0cm" style:auto-text-indent="false">
        <style:tab-stops>
          <style:tab-stop style:position="1.109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Standard">
      <style:paragraph-properties loext:contextual-spacing="false" fo:margin-left="0.358cm" fo:margin-right="0.915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8" style:family="paragraph" style:parent-style-name="Standard">
      <style:paragraph-properties fo:margin-left="0.358cm" fo:margin-right="0.915cm" fo:text-indent="0cm" style:auto-text-indent="false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.358cm" fo:margin-right="0.91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3.461cm"/>
          <style:tab-stop style:position="7.602cm"/>
          <style:tab-stop style:position="15.99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Standard">
      <style:paragraph-properties loext:contextual-spacing="false" fo:margin-left="0.358cm" fo:margin-right="0cm" fo:margin-top="0.159cm" fo:margin-bottom="0cm" fo:line-height="100%" fo:text-indent="0cm" style:auto-text-indent="false">
        <style:tab-stops>
          <style:tab-stop style:position="7.086cm"/>
          <style:tab-stop style:position="16.041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Standard">
      <style:paragraph-properties fo:margin-left="0.358cm" fo:margin-right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103" style:family="paragraph" style:parent-style-name="Standard">
      <style:paragraph-properties loext:contextual-spacing="false" fo:margin-left="0cm" fo:margin-right="0.302cm" fo:margin-top="0.069cm" fo:margin-bottom="0cm" fo:line-height="100%" fo:text-align="justify" style:justify-single-word="false" fo:text-indent="0cm" style:auto-text-indent="false">
        <style:tab-stops>
          <style:tab-stop style:position="1.109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Heading_20_1" style:master-page-name="Converted1">
      <style:paragraph-properties loext:contextual-spacing="false" fo:margin-left="6.892cm" fo:margin-right="6.837cm" fo:margin-top="0.122cm" fo:margin-bottom="0cm" fo:line-height="100%" fo:text-indent="6.892cm" style:auto-text-indent="false" style:page-number="auto"/>
    </style:style>
    <style:style style:name="P105" style:family="paragraph">
      <style:paragraph-properties fo:text-align="start"/>
      <style:text-properties fo:font-size="18p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222222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222222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5.639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FAC SIMILE</text:p>
      <text:p text:style-name="P5"/>
      <text:h text:style-name="P74" text:outline-level="1">MODULO PER LA MANIFESTAZIONE Dl INTERESSE A PARTECIPARE ALLA PROCEDURA NEGOZIATA FINALIZZATA ALL’AFFIDAMENTO DI SERVIZI ED INTERVENTI A VALERE SUL SUB INVESTIMENTO LINEA DI ATTIVITÀ 1.1.4 -</text:h>
      <text:h text:style-name="P74" text:outline-level="1">“RAFFORZAMENTO DEI SERVIZI SOCIALI E PREVENZIONE DEL FENOMENO DEL BURN OUT TRA GLI OPERATORI SOCIALI”, MISSIONE 5 “INCLUSIONE E COESIONE”, COMPONENTE 2.</text:h>
      <text:h text:style-name="P74" text:outline-level="1">CUP D74H22000250006 – CIG A00FF161BD</text:h>
      <text:p text:style-name="P6"/>
      <text:p text:style-name="P10"/>
      <text:p text:style-name="P79">Al Comune di Palermo</text:p>
      <text:p text:style-name="P79">Area delle Politiche Socio-Sanitarie</text:p>
      <text:p text:style-name="P22"><text:a xlink:type="simple" xlink:href="mailto:settoreservizisociossistenziali@cert.comune.palermo.it" text:style-name="ListLabel_20_21" text:visited-style-name="ListLabel_20_21"><text:span text:style-name="T9">settoreservizisociossistenziali@cert.comune.palermo.it</text:span></text:a></text:p>
      <text:p text:style-name="P81">pnrrsociale@comune.palermo.it</text:p>
      <text:p text:style-name="P8"/>
      <text:p text:style-name="P8"/>
      <text:p text:style-name="P15"/>
      <text:p text:style-name="P24"><text:bookmark text:name="_heading=h.gjdgxs"/><text:span text:style-name="T6">Oggetto: </text:span><text:span text:style-name="T5">Avviso di manifestazione d’interesse a partecipare alla procedura negoziata ai sensi </text:span><text:span text:style-name="T8">ai sensi delle disposizioni di cui all’art. 1, comma 2, lett. b) del decreto-legge 16 luglio 2020, n. 76, recante «Misure urgenti per la semplificazione e l’innovazione digitali» (Decreto Semplificazioni), convertito in legge 11 settembre 2020, n. 120</text:span><text:span text:style-name="T5"> per l’affidamento </text:span><text:span text:style-name="T8">di servizi ed interventi a valere sul sub-investimento linea di attività 1.1.4 “</text:span><text:span text:style-name="T5">Rafforzamento dei servizi sociali e prevenzione del fenomeno del burn out tra gli operatori sociali”, Missione 5 “Inclusione e Coesione”, Componente 2.</text:span></text:p>
      <text:p text:style-name="P7"/>
      <text:p text:style-name="P11"/>
      <text:p text:style-name="P31"><text:span text:style-name="T5">Il sottoscritto </text:span><text:span text:style-name="T7"><text:s/><text:tab/></text:span></text:p>
      <text:p text:style-name="P12"/>
      <text:p text:style-name="P32"><text:span text:style-name="T5">nato il</text:span><text:span text:style-name="T7"><text:tab/></text:span><text:span text:style-name="T5">a </text:span><text:span text:style-name="T7"><text:s/><text:tab/></text:span></text:p>
      <text:p text:style-name="P12"/>
      <text:p text:style-name="P33"><text:span text:style-name="T5">residente in</text:span><text:span text:style-name="T7"><text:tab/></text:span><text:span text:style-name="T5">alla via _</text:span><text:span text:style-name="T7"> <text:tab/></text:span></text:p>
      <text:p text:style-name="P12"/>
      <text:p text:style-name="P34"><text:span text:style-name="T5">in qualità di legale rappresentante </text:span><text:span text:style-name="T7"><text:s/><text:tab/></text:span></text:p>
      <text:p text:style-name="P16"/>
      <text:p text:style-name="P35"><text:span text:style-name="T5">dell’operatore economico </text:span><text:span text:style-name="T7"><text:s/><text:tab/></text:span></text:p>
      <text:p text:style-name="P17"/>
      <text:p text:style-name="P36"><text:span text:style-name="T5">con sede in</text:span><text:span text:style-name="T7"><text:tab/></text:span><text:span text:style-name="T5">alla via </text:span><text:span text:style-name="T7"><text:s/><text:tab/></text:span></text:p>
      <text:p text:style-name="P16"/>
      <text:p text:style-name="P37"><text:span text:style-name="T5">iscritto<text:tab/>alla<text:tab/>C.C.I.A.A.<text:tab/>di<text:tab/></text:span><text:span text:style-name="T7"> <text:tab/></text:span><text:span text:style-name="T5"><text:tab/>per<text:tab/>attività<text:tab/>di</text:span></text:p>
      <text:p text:style-name="P18"><draw:custom-shape text:anchor-type="paragraph" draw:z-index="3" draw:name="Image1" draw:style-name="gr2" draw:text-style-name="P105" svg:width="0.004cm" svg:height="0.036cm" svg:x="0.67cm" svg:y="0.459cm"><text:p/><draw:enhanced-geometry draw:mirror-horizontal="false" draw:mirror-vertical="false" svg:viewBox="0 0 0 0" draw:text-areas="0 0 ?f0 ?f1" draw:type="ooxml-non-primitive" draw:enhanced-path="M 0 0 L 2209800 0 N"><draw:equation draw:name="f0" draw:formula="logwidth"/><draw:equation draw:name="f1" draw:formula="logheight"/></draw:enhanced-geometry></draw:custom-shape></text:p>
      <text:p text:style-name="P13"/>
      <text:p text:style-name="P38"><text:span text:style-name="T5">codice fiscale</text:span><text:span text:style-name="T7"><text:tab/></text:span><text:span text:style-name="T5">Partita IVA </text:span><text:span text:style-name="T7"><text:s/><text:tab/></text:span></text:p>
      <text:p text:style-name="P12"/>
      <text:p text:style-name="P39"><text:span text:style-name="T5">Tel.</text:span><text:span text:style-name="T7"><text:tab/></text:span><text:span text:style-name="T5">fax</text:span><text:span text:style-name="T7"><text:tab/></text:span><text:span text:style-name="T5">P.E.C. </text:span><text:span text:style-name="T7"><text:s/><text:tab/></text:span></text:p>
      <text:h text:style-name="P104" text:outline-level="1">MANIFESTA</text:h>
      <text:p text:style-name="P14"/>
      <text:p text:style-name="P26">il proprio interesse ad essere invitato alla procedura negoziata di cui all’oggetto, </text:p>
      <text:p text:style-name="P26"/>
      <text:p text:style-name="P27"/>
      <text:p text:style-name="P27">DICHIARA</text:p>
      <text:p text:style-name="P29"/>
      <text:list xml:id="list7135114339671953254" text:style-name="WWNum4">
        <text:list-item>
          <text:p text:style-name="P87">di essere consapevole delle sanzioni penali richiamate dall'art. 76 del D.P.R. n. 445 del 28 dicembre 2000 in caso di dichiarazioni mendaci, e della decadenza dei benefici eventualmente conseguenti al provvedimento emanato sulla base di dichiarazioni non veritiere, di cui all'art. 75 del DPR n. 445 del 28 dicembre 2000, ai sensi e per gli effetti dell'art. 47 del citato DPR n. 445 del 2000, sotto la propria responsabilità.</text:p>
        </text:list-item>
      </text:list>
      <text:p text:style-name="P53"/>
      <text:list xml:id="list28551593" text:continue-numbering="true" text:style-name="WWNum4">
        <text:list-item>
          <text:p text:style-name="P89"><text:span text:style-name="T2">di essere in possesso dei requisiti di ordine generale e speciale previsti dall’</text:span><text:span text:style-name="T1">Avviso per </text:span><text:span text:style-name="T2">la manifestazione di interesse.</text:span></text:p>
        </text:list-item>
      </text:list>
      <text:p text:style-name="P54"/>
      <text:list xml:id="list28539658" text:continue-numbering="true" text:style-name="WWNum4">
        <text:list-item>
          <text:p text:style-name="P91">di essere iscritta nel Registro Unico Nazionale del Terzo Settore (RUNTS), ai sensi del Decreto Legislativo n. 117/2017 e successive modifiche e integrazioni con determinazione n. ………………………….. del ………………………al numero…….</text:p>
        </text:list-item>
      </text:list>
      <text:p text:style-name="P54"/>
      <text:list xml:id="list28529098" text:continue-numbering="true" text:style-name="WWNum4">
        <text:list-item>
          <text:p text:style-name="P91">di essere iscritto/impegnarsi ad effettuare iscrizione al MEPA.</text:p>
        </text:list-item>
      </text:list>
      <text:p text:style-name="P1"/>
      <text:p text:style-name="P28"/>
      <text:h text:style-name="P75" text:outline-level="1">AUTORIZZA</text:h>
      <text:p text:style-name="P19"/>
      <text:list xml:id="list4125476896897048488" text:style-name="WWNum3">
        <text:list-item>
          <text:p text:style-name="P93"><text:span text:style-name="T5">l’invio delle comunicazioni inerenti al presente procedimento al seguente indirizzo di p.e.c.</text:span><text:span text:style-name="T7"><text:tab/><text:tab/></text:span><text:span text:style-name="T5"> e-mail </text:span><text:span text:style-name="T7"><text:s/><text:tab/></text:span></text:p>
        </text:list-item>
        <text:list-item>
          <text:p text:style-name="P95">ai sensi e per gli effetti del D.lgs. n. 196/2003, la raccolta dei dati personali che saranno trattati con e senza l’ausilio di strumenti elettronici per l’espletamento delle attività relative al presente procedimento ed alla connessa procedura.</text:p>
        </text:list-item>
      </text:list>
      <text:p text:style-name="P7"/>
      <text:p text:style-name="P9"/>
      <text:p text:style-name="P50"><text:span text:style-name="T5">Luogo e data </text:span><text:span text:style-name="T7"><text:s/><text:tab/></text:span></text:p>
      <text:p text:style-name="P8"/>
      <text:p text:style-name="P8"/>
      <text:p text:style-name="P20"/>
      <text:p text:style-name="P55"><text:span text:style-name="T5">Firma</text:span><text:span text:style-name="T7">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  <text:p text:style-name="P97">Si allega copia fotostatica del documento di riconoscimento del sottoscrittore, in corso di validità.</text:p>
      <text:p text:style-name="P57"/>
      <text:p text:style-name="P57"/>
      <text:p text:style-name="P57"><text:soft-page-break/></text:p>
      <text:p text:style-name="P57"/>
      <text:p text:style-name="P57"/>
      <text:p text:style-name="P59"/>
      <text:p text:style-name="P59">Domanda di Partecipazione in composizione plurisoggettiva</text:p>
      <text:p text:style-name="P59"/>
      <text:p text:style-name="P3"/>
      <text:p text:style-name="P63"/>
      <text:p text:style-name="P80">Al Comune di Palermo</text:p>
      <text:p text:style-name="P80">Area delle Politiche Socio-Sanitarie</text:p>
      <text:p text:style-name="P22"><text:a xlink:type="simple" xlink:href="mailto:settoreservizisociossistenziali@cert.comune.palermo.it" text:style-name="ListLabel_20_21" text:visited-style-name="ListLabel_20_21"><text:span text:style-name="T9">settoreservizisociossistenziali@cert.comune.palermo.it</text:span></text:a></text:p>
      <text:p text:style-name="P23">e p.c. progettazionesociale@comune.palermo.it</text:p>
      <text:p text:style-name="P23"/>
      <text:p text:style-name="P4"/>
      <text:p text:style-name="P25"><text:bookmark text:name="_heading=h.gjdgxs1"/><text:span text:style-name="T3">Oggetto: </text:span><text:span text:style-name="T2">Avviso di manifestazione d’interesse a partecipare alla procedura negoziata ai sensi </text:span><text:span text:style-name="T10">ai sensi delle disposizioni di cui all’art. 1, comma 2, lett. b) del decreto-legge 16 luglio 2020, n. 76, recante «Misure urgenti per la semplificazione e l’innovazione digitali» (Decreto Semplificazioni), convertito in legge 11 settembre 2020, n. 120</text:span><text:span text:style-name="T2"> per l’affidamento </text:span><text:span text:style-name="T10">di servizi ed interventi a valere sul sub-investimento linea di attività 1.1.4 “</text:span><text:span text:style-name="T2">Rafforzamento dei servizi sociali e prevenzione del fenomeno del burn out tra gli operatori sociali”, Missione 5 “Inclusione e Coesione”, Componente 2.</text:span></text:p>
      <text:p text:style-name="P2"/>
      <text:p text:style-name="P59"/>
      <text:p text:style-name="P59">1)</text:p>
      <text:p text:style-name="P52"><text:span text:style-name="T2">Il sottoscritto </text:span><text:span text:style-name="T4"><text:s/><text:tab/></text:span></text:p>
      <text:p text:style-name="P64"/>
      <text:p text:style-name="P40"><text:span text:style-name="T2">nato il</text:span><text:span text:style-name="T4"><text:tab/></text:span><text:span text:style-name="T2">a </text:span><text:span text:style-name="T4"><text:s/><text:tab/></text:span></text:p>
      <text:p text:style-name="P64"/>
      <text:p text:style-name="P41"><text:span text:style-name="T2">residente in</text:span><text:span text:style-name="T4"><text:tab/></text:span><text:span text:style-name="T2">alla via _</text:span><text:span text:style-name="T4"> <text:tab/></text:span></text:p>
      <text:p text:style-name="P64"/>
      <text:p text:style-name="P42"><text:span text:style-name="T2">in qualità di legale rappresentante </text:span><text:span text:style-name="T4"><text:s/><text:tab/></text:span></text:p>
      <text:p text:style-name="P67"/>
      <text:p text:style-name="P43"><text:span text:style-name="T2">dell’operatore economico </text:span><text:span text:style-name="T4"><text:s/><text:tab/></text:span></text:p>
      <text:p text:style-name="P68"/>
      <text:p text:style-name="P44"><text:span text:style-name="T2">con sede in</text:span><text:span text:style-name="T4"><text:tab/></text:span><text:span text:style-name="T2">alla via </text:span><text:span text:style-name="T4"><text:s/><text:tab/></text:span></text:p>
      <text:p text:style-name="P67"/>
      <text:p text:style-name="P45"><text:span text:style-name="T2">iscritto<text:tab/>alla<text:tab/>C.C.I.A.A.<text:tab/>di<text:tab/></text:span><text:span text:style-name="T4"> <text:tab/></text:span><text:span text:style-name="T2"><text:tab/>per<text:tab/>attività<text:tab/>di</text:span></text:p>
      <text:p text:style-name="P69"><draw:custom-shape text:anchor-type="paragraph" draw:z-index="2" draw:name="Image2" draw:style-name="gr1" draw:text-style-name="P105" svg:width="6.139cm" svg:height="0.036cm" svg:x="0.67cm" svg:y="0.459cm"><text:p/><draw:enhanced-geometry draw:mirror-horizontal="false" draw:mirror-vertical="false" svg:viewBox="0 0 0 0" draw:text-areas="0 0 ?f0 ?f1" draw:type="ooxml-non-primitive" draw:enhanced-path="M 0 0 L 2209800 0 N"><draw:equation draw:name="f0" draw:formula="logwidth"/><draw:equation draw:name="f1" draw:formula="logheight"/></draw:enhanced-geometry></draw:custom-shape></text:p>
      <text:p text:style-name="P65"/>
      <text:p text:style-name="P46"><text:span text:style-name="T2">codice fiscale</text:span><text:span text:style-name="T4"><text:tab/></text:span><text:span text:style-name="T2">Partita IVA </text:span><text:span text:style-name="T4"><text:s/><text:tab/></text:span></text:p>
      <text:p text:style-name="P64"/>
      <text:p text:style-name="P47"><text:span text:style-name="T2">Tel.</text:span><text:span text:style-name="T4"><text:tab/></text:span><text:span text:style-name="T2">fax</text:span><text:span text:style-name="T4"><text:tab/></text:span><text:span text:style-name="T2">P.E.C. </text:span><text:span text:style-name="T4"><text:s/><text:tab/></text:span></text:p>
      <text:p text:style-name="P48"/>
      <text:p text:style-name="P100">2)</text:p>
      <text:p text:style-name="P52"><text:span text:style-name="T2">Il sottoscritto </text:span><text:span text:style-name="T4"><text:s/><text:tab/></text:span></text:p>
      <text:p text:style-name="P64"/>
      <text:p text:style-name="P40"><text:span text:style-name="T2">nato il</text:span><text:span text:style-name="T4"><text:tab/></text:span><text:span text:style-name="T2">a </text:span><text:span text:style-name="T4"><text:s/><text:tab/></text:span></text:p>
      <text:p text:style-name="P64"/>
      <text:p text:style-name="P41"><text:span text:style-name="T2">residente in</text:span><text:span text:style-name="T4"><text:tab/></text:span><text:span text:style-name="T2">alla via _</text:span><text:span text:style-name="T4"> <text:tab/></text:span></text:p>
      <text:p text:style-name="P64"/>
      <text:p text:style-name="P42"><text:span text:style-name="T2">in qualità di legale rappresentante </text:span><text:span text:style-name="T4"><text:s/><text:tab/></text:span></text:p>
      <text:p text:style-name="P67"/>
      <text:p text:style-name="P43"><text:span text:style-name="T2">dell’operatore economico </text:span><text:span text:style-name="T4"><text:s/><text:tab/></text:span></text:p>
      <text:p text:style-name="P68"/>
      <text:p text:style-name="P44"><text:span text:style-name="T2">con sede in</text:span><text:span text:style-name="T4"><text:tab/></text:span><text:span text:style-name="T2">alla via </text:span><text:span text:style-name="T4"><text:s/><text:tab/></text:span></text:p>
      <text:p text:style-name="P67"/>
      <text:p text:style-name="P45"><text:soft-page-break/><text:span text:style-name="T2">iscritto<text:tab/>alla<text:tab/>C.C.I.A.A.<text:tab/>di<text:tab/></text:span><text:span text:style-name="T4"> <text:tab/></text:span><text:span text:style-name="T2"><text:tab/>per<text:tab/>attività<text:tab/>di</text:span></text:p>
      <text:p text:style-name="P69"><draw:custom-shape text:anchor-type="paragraph" draw:z-index="1" draw:name="Image3" draw:style-name="gr1" draw:text-style-name="P105" svg:width="6.139cm" svg:height="0.036cm" svg:x="0.67cm" svg:y="0.459cm"><text:p/><draw:enhanced-geometry draw:mirror-horizontal="false" draw:mirror-vertical="false" svg:viewBox="0 0 0 0" draw:text-areas="0 0 ?f0 ?f1" draw:type="ooxml-non-primitive" draw:enhanced-path="M 0 0 L 2209800 0 N"><draw:equation draw:name="f0" draw:formula="logwidth"/><draw:equation draw:name="f1" draw:formula="logheight"/></draw:enhanced-geometry></draw:custom-shape></text:p>
      <text:p text:style-name="P65"/>
      <text:p text:style-name="P46"><text:span text:style-name="T2">codice fiscale</text:span><text:span text:style-name="T4"><text:tab/></text:span><text:span text:style-name="T2">Partita IVA </text:span><text:span text:style-name="T4"><text:s/><text:tab/></text:span></text:p>
      <text:p text:style-name="P64"/>
      <text:p text:style-name="P47"><text:span text:style-name="T2">Tel.</text:span><text:span text:style-name="T4"><text:tab/></text:span><text:span text:style-name="T2">fax</text:span><text:span text:style-name="T4"><text:tab/></text:span><text:span text:style-name="T2">P.E.C. </text:span><text:span text:style-name="T4"><text:s/><text:tab/></text:span></text:p>
      <text:p text:style-name="P48"/>
      <text:p text:style-name="P100">3)</text:p>
      <text:p text:style-name="P52"><text:span text:style-name="T2">Il sottoscritto </text:span><text:span text:style-name="T4"><text:s/><text:tab/></text:span></text:p>
      <text:p text:style-name="P64"/>
      <text:p text:style-name="P40"><text:span text:style-name="T2">nato il</text:span><text:span text:style-name="T4"><text:tab/></text:span><text:span text:style-name="T2">a </text:span><text:span text:style-name="T4"><text:s/><text:tab/></text:span></text:p>
      <text:p text:style-name="P64"/>
      <text:p text:style-name="P41"><text:span text:style-name="T2">residente in</text:span><text:span text:style-name="T4"><text:tab/></text:span><text:span text:style-name="T2">alla via _</text:span><text:span text:style-name="T4"> <text:tab/></text:span></text:p>
      <text:p text:style-name="P64"/>
      <text:p text:style-name="P42"><text:span text:style-name="T2">in qualità di legale rappresentante </text:span><text:span text:style-name="T4"><text:s/><text:tab/></text:span></text:p>
      <text:p text:style-name="P67"/>
      <text:p text:style-name="P43"><text:span text:style-name="T2">dell’operatore economico </text:span><text:span text:style-name="T4"><text:s/><text:tab/></text:span></text:p>
      <text:p text:style-name="P68"/>
      <text:p text:style-name="P44"><text:span text:style-name="T2">con sede in</text:span><text:span text:style-name="T4"><text:tab/></text:span><text:span text:style-name="T2">alla via </text:span><text:span text:style-name="T4"><text:s/><text:tab/></text:span></text:p>
      <text:p text:style-name="P67"/>
      <text:p text:style-name="P45"><text:span text:style-name="T2">iscritto<text:tab/>alla<text:tab/>C.C.I.A.A.<text:tab/>di<text:tab/></text:span><text:span text:style-name="T4"> <text:tab/></text:span><text:span text:style-name="T2"><text:tab/>per<text:tab/>attività<text:tab/>di</text:span></text:p>
      <text:p text:style-name="P69"><draw:custom-shape text:anchor-type="paragraph" draw:z-index="0" draw:name="Image4" draw:style-name="gr1" draw:text-style-name="P105" svg:width="6.139cm" svg:height="0.036cm" svg:x="0.67cm" svg:y="0.459cm"><text:p/><draw:enhanced-geometry draw:mirror-horizontal="false" draw:mirror-vertical="false" svg:viewBox="0 0 0 0" draw:text-areas="0 0 ?f0 ?f1" draw:type="ooxml-non-primitive" draw:enhanced-path="M 0 0 L 2209800 0 N"><draw:equation draw:name="f0" draw:formula="logwidth"/><draw:equation draw:name="f1" draw:formula="logheight"/></draw:enhanced-geometry></draw:custom-shape></text:p>
      <text:p text:style-name="P65"/>
      <text:p text:style-name="P46"><text:span text:style-name="T2">codice fiscale</text:span><text:span text:style-name="T4"><text:tab/></text:span><text:span text:style-name="T2">Partita IVA </text:span><text:span text:style-name="T4"><text:s/><text:tab/></text:span></text:p>
      <text:p text:style-name="P64"/>
      <text:p text:style-name="P47"><text:span text:style-name="T2">Tel.</text:span><text:span text:style-name="T4"><text:tab/></text:span><text:span text:style-name="T2">fax</text:span><text:span text:style-name="T4"><text:tab/></text:span><text:span text:style-name="T2">P.E.C. </text:span><text:span text:style-name="T4"><text:s/><text:tab/></text:span></text:p>
      <text:h text:style-name="P76" text:outline-level="1"><text:bookmark text:name="_heading=h.h1r1cdsuthko"/><text:s text:c="14"/>MANIFESTANO</text:h>
      <text:p text:style-name="P66"/>
      <text:p text:style-name="P85">il proprio interesse ad essere invitati alla procedura <text:s/>in oggetto,</text:p>
      <text:p text:style-name="P70"/>
      <text:h text:style-name="P77" text:outline-level="1"><text:bookmark text:name="_heading=h.bje2eq1624jo"/>AUTORIZZANO</text:h>
      <text:p text:style-name="P71"/>
      <text:list xml:id="list6895238494647230824" text:style-name="WWNum1">
        <text:list-item>
          <text:p text:style-name="P94"><text:span text:style-name="T2">l’invio delle comunicazioni inerenti al presente procedimento al seguente indirizzo di p.e.c.</text:span><text:span text:style-name="T4"><text:tab/><text:tab/></text:span><text:span text:style-name="T2"> e-mail </text:span><text:span text:style-name="T4"><text:s/><text:tab/></text:span></text:p>
        </text:list-item>
        <text:list-item>
          <text:p text:style-name="P96">ai sensi e per gli effetti del D.lgs. n. 196/2003, la raccolta dei dati personali che saranno trattati con e senza l’ausilio di strumenti elettronici per l’espletamento delle attività relative al presente procedimento ed alla connessa procedura.</text:p>
        </text:list-item>
      </text:list>
      <text:p text:style-name="P85"><text:s/></text:p>
      <text:p text:style-name="P59"/>
      <text:p text:style-name="P62"><text:span text:style-name="T3">CHIEDONO</text:span><text:span text:style-name="T2"> </text:span></text:p>
      <text:p text:style-name="P59"><text:s/>di partecipare al presente Avviso </text:p>
      <text:p text:style-name="P58"><text:span text:style-name="T3">A) </text:span><text:span text:style-name="T2">come raggruppamento non ancora costituito</text:span></text:p>
      <text:p text:style-name="P61"/>
      <text:p text:style-name="P61">Si impegnano</text:p>
      <text:p text:style-name="P61"/>
      <text:p text:style-name="P102">• a costituirsi in forma associativa entro i termini indicati nell’Avviso;</text:p>
      <text:p text:style-name="P102">• ad indicare quale futuro capofila della forma associativa il seguente Ente____</text:p>
      <text:p text:style-name="P102">L'atto di costituzione della forma associativa verrà formalizzato mediante atto pubblico o scrittura privata autenticata e conterrà almeno i seguenti elementi:</text:p>
      <text:p text:style-name="P102">• mandato collettivo ad uno degli Enti, denominato “capofila”, che avrà la rappresentanza esclusiva nei confronti del Comune ;</text:p>
      <text:p text:style-name="P102">• esplicita indicazione dell’Avviso per la quale si costituisce la forma associativa temporanea;</text:p>
      <text:p text:style-name="P102"><text:soft-page-break/>• responsabilità solidale degli Enti partecipanti alla forma associativa nei confronti del Comune;</text:p>
      <text:p text:style-name="P102">• durata della forma associativa compatibile con gli obblighi indicati dall’Avviso.</text:p>
      <text:p text:style-name="P60"/>
      <text:p text:style-name="P58"><text:span text:style-name="T3">B) </text:span><text:span text:style-name="T2">come raggruppamento già costituito (si allega l’Atto costitutivo) – il cui rappresentante legale è:</text:span></text:p>
      <text:p text:style-name="P52"><text:span text:style-name="T2">Nome e cognome <text:s/></text:span><text:span text:style-name="T4"><text:s/><text:tab/></text:span></text:p>
      <text:p text:style-name="P64"/>
      <text:p text:style-name="P40"><text:span text:style-name="T2">nato il</text:span><text:span text:style-name="T4"><text:tab/></text:span><text:span text:style-name="T2">a </text:span><text:span text:style-name="T4"><text:s/><text:tab/></text:span></text:p>
      <text:p text:style-name="P64"/>
      <text:p text:style-name="P41"><text:span text:style-name="T2">residente in</text:span><text:span text:style-name="T4"><text:tab/></text:span><text:span text:style-name="T2">alla via _</text:span><text:span text:style-name="T4"> <text:tab/></text:span></text:p>
      <text:p text:style-name="P101">in qualità di (es.legale rappresentante, altro soggetto con potere di firma*)dell’Ente _________</text:p>
      <text:p text:style-name="P101">avente sede legale in via/piazza_______________________________</text:p>
      <text:p text:style-name="P101">Comune____________ CAP_____________partita I.V.A. codice fiscale</text:p>
      <text:p text:style-name="P101">telefono __________PEC________________________</text:p>
      <text:p text:style-name="P49"/>
      <text:p text:style-name="P86">DICHIARANO</text:p>
      <text:p text:style-name="P30"/>
      <text:list xml:id="list1895264417297098651" text:style-name="WWNum2">
        <text:list-item>
          <text:p text:style-name="P88">di essere consapevoli delle sanzioni penali richiamate dall'art. 76 del D.P.R. n. 445 del 28 dicembre 2000 in caso di dichiarazioni mendaci, e della decadenza dei benefici eventualmente conseguenti al provvedimento emanato sulla base di dichiarazioni non veritiere, di cui all'art. 75 del DPR n. 445 del 28 dicembre 2000, ai sensi e per gli effetti dell'art. 47 del citato DPR n. 445 del 2000, sotto la propria responsabilità.</text:p>
        </text:list-item>
        <text:list-item>
          <text:p text:style-name="P90"><text:span text:style-name="T2">di essere in possesso dei requisiti di ordine generale e speciale previsti dall’</text:span><text:span text:style-name="T1">Avviso per la manifestazione di </text:span><text:span text:style-name="T2">interesse .</text:span></text:p>
        </text:list-item>
        <text:list-item>
          <text:p text:style-name="P92">di essere iscritta nel Registro Unico Nazionale del Terzo Settore (RUNTS), ai sensi del Decreto Legislativo n. 117/2017 e successive modifiche e integrazioni con determinazione n. ………………………….. del ………………………al numero…….</text:p>
        </text:list-item>
        <text:list-item>
          <text:p text:style-name="P92">di essere iscritto/impegnarsi ad effettuare iscrizione al MEPA.</text:p>
        </text:list-item>
      </text:list>
      <text:h text:style-name="P77" text:outline-level="1"><text:bookmark text:name="_heading=h.v2wxvh59bigz"/></text:h>
      <text:h text:style-name="P77" text:outline-level="1"><text:bookmark text:name="_heading=h.hq75cb4tzoha"/>AUTORIZZANO</text:h>
      <text:p text:style-name="P71"/>
      <text:p text:style-name="P72"><text:span text:style-name="T2">l’invio delle comunicazioni inerenti al presente procedimento al seguente indirizzo di p.e.c.</text:span><text:span text:style-name="T4"><text:tab/><text:tab/></text:span><text:span text:style-name="T2"> e-mail </text:span><text:span text:style-name="T4"><text:s/><text:tab/></text:span></text:p>
      <text:p text:style-name="P103">ai sensi e per gli effetti del D.lgs. n. 196/2003, la raccolta dei dati personali che saranno trattati con e senza l’ausilio di strumenti elettronici per l’espletamento delle attività relative al presente procedimento ed alla connessa procedura.</text:p>
      <text:p text:style-name="P2"/>
      <text:p text:style-name="P51"><text:span text:style-name="T2">Luogo e data </text:span><text:span text:style-name="T4"><text:s/><text:tab/></text:span></text:p>
      <text:p text:style-name="P4"/>
      <text:p text:style-name="P56"><text:span text:style-name="T2">Firma</text:span><text:span text:style-name="T4"><text:tab/></text:span></text:p>
      <text:p text:style-name="P4"/>
      <text:p text:style-name="P4"/>
      <text:p text:style-name="P4"/>
      <text:p text:style-name="P56"><text:span text:style-name="T2">Firma</text:span><text:span text:style-name="T4"><text:tab/></text:span></text:p>
      <text:p text:style-name="P4"/>
      <text:p text:style-name="P4"/>
      <text:p text:style-name="P4"/>
      <text:p text:style-name="P56"><text:span text:style-name="T2">Firma</text:span><text:span text:style-name="T4"><text:tab/></text:span></text:p>
      <text:p text:style-name="P4"/>
      <text:p text:style-name="P4"/>
      <text:p text:style-name="P73"/>
      <text:p text:style-name="P59"><text:soft-page-break/>Si allega copia fotostatic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6.892cm" fo:margin-right="0.28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_20_Paragraph" style:display-name="List Paragraph" style:family="paragraph" style:parent-style-name="Standard" style:default-outline-level="">
      <style:paragraph-properties fo:margin="100%" fo:margin-left="0.358cm" fo:margin-right="0.201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size="12pt" style:font-name-asian="Noto Sans Symbols1" style:font-size-asian="12pt" style:font-name-complex="Noto Sans Symbols1" style:font-size-complex="12pt"/>
    </style:style>
    <style:style style:name="ListLabel_20_2" style:display-name="ListLabel 2" style:family="text">
      <style:text-properties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Times New Roman" fo:font-size="12pt" fo:font-weight="normal" style:font-name-asian="Noto Sans Symbols1" style:font-size-asian="12pt" style:font-name-complex="Noto Sans Symbols1" style:font-size-complex="12pt"/>
    </style:style>
    <style:style style:name="ListLabel_20_12" style:display-name="ListLabel 12" style:family="text">
      <style:text-properties fo:font-size="12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75cm" fo:margin-left="0.358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1.9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3.5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5.1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6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8.3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9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1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3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75cm" fo:margin-left="0.358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1.9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3.5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5.1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6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8.3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9.9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1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3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623cm" fo:margin-bottom="0.494cm" fo:margin-left="2.046cm" fo:margin-right="2.611cm" style:writing-mode="lr-tb" style:layout-grid-color="#c0c0c0" style:layout-grid-lines="2760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14:35:00</meta:creation-date>
    <meta:initial-creator>diotallevi</meta:initial-creator>
    <meta:generator>OpenOffice/4.0.0$Win32 OpenOffice.org_project/400m3$Build-9702</meta:generator>
    <meta:document-statistic meta:table-count="0" meta:image-count="0" meta:object-count="0" meta:page-count="6" meta:paragraph-count="105" meta:word-count="1048" meta:character-count="7333"/>
    <meta:user-defined meta:name="Created" meta:value-type="date">2018-04-05T00:00:00</meta:user-defined>
    <meta:user-defined meta:name="Creator">Microsoft® Word 2013</meta:user-defined>
    <meta:user-defined meta:name="LastSaved" meta:value-type="date">2023-09-14T00:00:00</meta:user-defined>
  </office:meta>
</office:document-meta>
</file>